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.1388in" fo:line-height="115%"/>
    </style:style>
    <style:style style:name="T4" style:parent-style-name="Шрифтабзацузазамовчуванням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4pt" style:font-size-asian="14pt" style:font-size-complex="14pt"/>
    </style:style>
    <style:style style:name="TableColumn8" style:family="table-column">
      <style:table-column-properties style:column-width="0.5881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Column10" style:family="table-column">
      <style:table-column-properties style:column-width="4.093in" style:use-optimal-column-width="false"/>
    </style:style>
    <style:style style:name="TableColumn11" style:family="table-column">
      <style:table-column-properties style:column-width="1.9277in" style:use-optimal-column-width="false"/>
    </style:style>
    <style:style style:name="Table7" style:family="table">
      <style:table-properties style:width="7.8347in" fo:margin-left="-0.4854in" table:align="left"/>
    </style:style>
    <style:style style:name="TableRow12" style:family="table-row">
      <style:table-row-properties style:min-row-height="0.6409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.1388in" fo:line-height="115%" fo:margin-left="-0.0687in">
        <style:tab-stops/>
      </style:paragraph-properties>
      <style:text-properties style:font-name="Times New Roman" style:font-name-asian="Calibri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25" style:family="table-row">
      <style:table-row-properties style:min-row-height="0.8055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8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115%"/>
    </style:style>
    <style:style style:name="T34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36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37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38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39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P40" style:parent-style-name="Standard" style:family="paragraph">
      <style:paragraph-properties fo:text-align="justify" fo:line-height="115%"/>
    </style:style>
    <style:style style:name="T41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T42" style:parent-style-name="Шрифтабзацузазамовчуванням" style:family="text">
      <style:text-properties style:font-name="Times New Roman" style:font-name-asian="Calibri" style:font-name-complex="Times New Roman" style:font-weight-complex="bold" style:font-style-complex="italic" fo:font-size="13pt" style:font-size-asian="13pt" style:font-size-complex="13pt"/>
    </style:style>
    <style:style style:name="T43" style:parent-style-name="Шрифтабзацузазамовчуванням" style:family="text">
      <style:text-properties style:font-name="Times New Roman" style:font-name-asian="Calibri" style:font-name-complex="Times New Roman" style:font-weight-complex="bold" style:font-style-complex="italic" fo:font-size="13pt" style:font-size-asian="13pt" style:font-size-complex="13pt"/>
    </style:style>
    <style:style style:name="T44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45" style:parent-style-name="Шрифтабзацузазамовчуванням" style:family="text">
      <style:text-properties style:font-name="Times New Roman" style:font-name-asian="Calibri" style:font-name-complex="Times New Roman" style:font-weight-complex="bold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justify" fo:margin-top="0.1041in" fo:margin-bottom="0.1041in" fo:line-height="115%"/>
    </style:style>
    <style:style style:name="T47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T4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49" style:parent-style-name="Standard" style:family="paragraph">
      <style:paragraph-properties fo:margin-top="0.1041in" fo:margin-bottom="0.1041in" fo:line-height="115%"/>
    </style:style>
    <style:style style:name="T50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color="#1D1B11" fo:font-size="13pt" style:font-size-asian="13pt" style:font-size-complex="13pt" style:language-asian="ru" style:country-asian="RU"/>
    </style:style>
    <style:style style:name="T51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T52" style:parent-style-name="Шрифтабзацузазамовчуванням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style:language-asian="ru" style:country-asian="RU"/>
    </style:style>
    <style:style style:name="P53" style:parent-style-name="Standard" style:family="paragraph">
      <style:paragraph-properties fo:margin-top="0.1041in" fo:margin-bottom="0.1041in" fo:line-height="115%"/>
    </style:style>
    <style:style style:name="T54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P55" style:parent-style-name="Standard" style:family="paragraph">
      <style:paragraph-properties fo:text-align="justify" fo:margin-top="0.1041in" fo:margin-bottom="0.1041in" fo:line-height="115%"/>
    </style:style>
    <style:style style:name="T56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T5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58" style:parent-style-name="Standard" style:family="paragraph">
      <style:paragraph-properties fo:text-align="justify" fo:margin-top="0.1041in" fo:margin-bottom="0.1041in" fo:line-height="115%"/>
    </style:style>
    <style:style style:name="T59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T60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61" style:parent-style-name="Шрифтабзацузазамовчуванням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P62" style:parent-style-name="Standard" style:family="paragraph">
      <style:paragraph-properties fo:margin-top="0.1041in" fo:margin-bottom="0.1041in" fo:line-height="115%"/>
    </style:style>
    <style:style style:name="T63" style:parent-style-name="Шрифтабзацузазамовчуванням" style:family="text">
      <style:text-properties style:font-name-asian="Times New Roman" style:font-name-complex="Times New Roman" fo:font-weight="bold" style:font-weight-asian="bold" style:font-weight-complex="bold" fo:color="#1D1B11" fo:font-size="13pt" style:font-size-asian="13pt" style:font-size-complex="13pt" style:language-asian="ru" style:country-asian="RU"/>
    </style:style>
    <style:style style:name="P64" style:parent-style-name="Standard" style:family="paragraph">
      <style:paragraph-properties fo:text-align="justify" fo:margin-top="0.1041in" fo:margin-bottom="0.1041in" fo:line-height="115%"/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P65" style:parent-style-name="Standard" style:family="paragraph">
      <style:paragraph-properties fo:margin-top="0.1041in" fo:margin-bottom="0.1041in" fo:line-height="115%"/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P66" style:parent-style-name="Textbody" style:family="paragraph">
      <style:paragraph-properties fo:text-align="justify" fo:margin-top="0.1041in" fo:margin-bottom="0.1041in"/>
    </style:style>
    <style:style style:name="T67" style:parent-style-name="StrongEmphasis" style:family="text">
      <style:text-properties style:font-name="Times New Roman" style:font-name-asian="Times New Roman" style:font-name-complex="Times New Roman" fo:color="#1D1B11" fo:font-size="13pt" style:font-size-asian="13pt" style:font-size-complex="13pt" style:language-asian="ru" style:country-asian="RU"/>
    </style:style>
    <style:style style:name="P68" style:parent-style-name="Textbod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69" style:parent-style-name="Textbod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70" style:parent-style-name="Textbod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71" style:parent-style-name="Textbody" style:family="paragraph">
      <style:paragraph-properties fo:margin-bottom="0in"/>
      <style:text-properties style:font-name="Times New Roman" fo:font-size="13pt" style:font-size-asian="13pt" style:font-size-complex="13pt"/>
    </style:style>
    <style:style style:name="P72" style:parent-style-name="Textbody" style:family="paragraph">
      <style:text-properties style:font-name="Times New Roman" fo:font-size="13pt" style:font-size-asian="13pt" style:font-size-complex="13pt"/>
    </style:style>
    <style:style style:name="P73" style:parent-style-name="Textbody" style:family="paragraph">
      <style:text-properties style:font-name="Times New Roman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76" style:family="table-row">
      <style:table-row-properties style:min-row-height="1.3395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79" style:parent-style-name="Standard" style:family="paragraph">
      <style:paragraph-properties fo:text-align="center"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P82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P83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.1388in" fo:line-height="115%"/>
    </style:style>
    <style:style style:name="T86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87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/>
    </style:style>
    <style:style style:name="P88" style:parent-style-name="Standard" style:family="paragraph">
      <style:paragraph-properties fo:margin-bottom="0.1388in" fo:line-height="115%"/>
    </style:style>
    <style:style style:name="T89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90" style:parent-style-name="Шрифтабзацузазамовчуванням" style:family="text">
      <style:text-properties style:font-name="Times New Roman" style:font-name-asian="Calibri" style:font-name-complex="Times New Roman" style:use-window-font-color="true" fo:font-size="13pt" style:font-size-asian="13pt" style:font-size-complex="13pt"/>
    </style:style>
    <style:style style:name="T91" style:parent-style-name="Шрифтабзацузазамовчуванням" style:family="text">
      <style:text-properties style:font-name="Times New Roman" style:font-name-asian="Calibri" style:font-name-complex="Courier New" style:use-window-font-color="true" fo:font-size="13pt" style:font-size-asian="13pt" style:font-size-complex="13pt"/>
    </style:style>
    <style:style style:name="T92" style:parent-style-name="Шрифтабзацузазамовчуванням" style:family="text">
      <style:text-properties style:font-name="Times New Roman" style:font-name-asian="Calibri" style:font-name-complex="Times New Roman" style:use-window-font-color="tru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95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96" style:family="table-row">
      <style:table-row-properties style:min-row-height="1.6194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99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center"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P103" style:parent-style-name="Standard" style:family="paragraph">
      <style:paragraph-properties fo:margin-bottom="0.1388in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106" style:parent-style-name="Безінтервалів" style:family="paragraph">
      <style:paragraph-properties fo:widows="0" fo:orphans="0" fo:line-height="115%"/>
    </style:style>
    <style:style style:name="T107" style:parent-style-name="Шрифтабзацузазамовчуванням" style:family="text">
      <style:text-properties style:font-name="Times New Roman" style:font-name-asian="Calibri" fo:font-size="13pt" style:font-size-asian="13pt" style:font-size-complex="13pt"/>
    </style:style>
    <style:style style:name="T108" style:parent-style-name="Шрифтабзацузазамовчуванням" style:family="text">
      <style:text-properties style:font-name="Times New Roman" style:font-name-asian="Calibri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11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112" style:family="table-row">
      <style:table-row-properties style:min-row-height="0.96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15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118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P119" style:parent-style-name="Standard" style:family="paragraph">
      <style:paragraph-properties fo:text-align="center" fo:margin-bottom="0.1388in" fo:line-height="115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22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25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126" style:family="table-row">
      <style:table-row-properties style:min-row-height="0.8277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29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.1388in" fo:line-height="200%"/>
      <style:text-properties style:font-name="Times New Roman" style:font-name-asian="Calibri" style:font-name-complex="Times New Roman" fo:font-size="13pt" style:font-size-asian="13pt" style:font-size-complex="13pt"/>
    </style:style>
    <style:style style:name="P132" style:parent-style-name="Standard" style:family="paragraph">
      <style:paragraph-properties fo:text-align="center" fo:margin-bottom="0.1388in" fo:line-height="200%"/>
      <style:text-properties style:font-name="Times New Roman" style:font-name-asian="Calibri" style:font-name-complex="Times New Roman" fo:font-size="13pt" style:font-size-asian="13pt" style:font-size-complex="13pt"/>
    </style:style>
    <style:style style:name="P133" style:parent-style-name="Standard" style:family="paragraph">
      <style:paragraph-properties fo:text-align="center" fo:margin-bottom="0.1388in" fo:line-height="200%"/>
      <style:text-properties style:font-name="Times New Roman" style:font-name-asian="Calibri" style:font-name-complex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.1388in" fo:line-height="150%"/>
    </style:style>
    <style:style style:name="T136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7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38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P139" style:parent-style-name="Standard" style:family="paragraph">
      <style:paragraph-properties fo:margin-bottom="0.1388in" fo:line-height="150%"/>
    </style:style>
    <style:style style:name="T140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41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4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45" style:parent-style-name="Standard" style:family="paragraph">
      <style:paragraph-properties fo:line-height="150%" fo:margin-right="-0.1666in"/>
      <style:text-properties style:font-name="Times New Roman" style:font-name-asian="Times New Roman" style:font-name-complex="Times New Roman" style:letter-kerning="false" fo:font-size="13pt" style:font-size-asian="13pt" style:font-size-complex="13pt" style:language-asian="uk" style:country-asian="UA" style:language-complex="ar" style:country-complex="SA"/>
    </style:style>
    <style:style style:name="P146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TableRow147" style:family="table-row">
      <style:table-row-properties style:min-row-height="1.309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5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53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54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15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Шрифтабзацузазамовчуванням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158" style:parent-style-name="Шрифтабзацузазамовчуванням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T159" style:parent-style-name="Шрифтабзацузазамовчуванням" style:family="text">
      <style:text-properties style:font-name="Times New Roman" style:font-name-asian="Calibri" style:font-name-complex="Times New Roman" fo:color="#000000" fo:font-size="13pt" style:font-size-asian="13pt" style:font-size-complex="13pt"/>
    </style:style>
    <style:style style:name="P160" style:parent-style-name="Standard" style:family="paragraph">
      <style:text-properties style:font-name="Times New Roman" style:font-name-asian="Calibri" style:font-name-complex="Times New Roman" fo:font-size="13pt" style:font-size-asian="13pt" style:font-size-complex="13pt"/>
    </style:style>
    <style:style style:name="T161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162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165" style:parent-style-name="Standard" style:family="paragraph">
      <style:paragraph-properties fo:line-height="150%"/>
    </style:style>
    <style:style style:name="T166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Row167" style:family="table-row">
      <style:table-row-properties style:min-row-height="1.45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4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5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6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7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79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2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3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4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5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6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7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8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89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90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P191" style:parent-style-name="Standard" style:family="paragraph">
      <style:paragraph-properties fo:line-height="150%"/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Абзацсписку" style:family="paragraph">
      <style:paragraph-properties fo:margin-left="0in">
        <style:tab-stops/>
      </style:paragraph-properties>
      <style:text-properties style:font-name="Times New Roman" fo:font-size="13pt" style:font-size-asian="13pt" style:font-size-complex="13pt"/>
    </style:style>
    <style:style style:name="P194" style:parent-style-name="Абзацсписку" style:family="paragraph">
      <style:paragraph-properties fo:margin-left="0in">
        <style:tab-stops/>
      </style:paragraph-properties>
    </style:style>
    <style:style style:name="T195" style:parent-style-name="Шрифтабзацузазамовчуванням" style:family="text">
      <style:text-properties style:font-name="Times New Roman" fo:color="#112611" fo:font-size="13pt" style:font-size-asian="13pt" style:font-size-complex="13pt" fo:background-color="#FFFFFF"/>
    </style:style>
    <style:style style:name="T196" style:parent-style-name="Шрифтабзацузазамовчуванням" style:family="text">
      <style:text-properties style:font-name="Times New Roman" fo:color="#112611" fo:font-size="13pt" style:font-size-asian="13pt" style:font-size-complex="13pt" fo:background-color="#FFFFFF"/>
    </style:style>
    <style:style style:name="P197" style:parent-style-name="Абзацсписку" style:family="paragraph">
      <style:paragraph-properties fo:margin-left="0in">
        <style:tab-stops/>
      </style:paragraph-properties>
    </style:style>
    <style:style style:name="T19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T199" style:parent-style-name="Шрифтабзацузазамовчуванням" style:family="text"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T200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style:language-asian="ru" style:country-asian="RU"/>
    </style:style>
    <style:style style:name="P201" style:parent-style-name="Textbody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P202" style:parent-style-name="Textbody" style:family="paragraph">
      <style:paragraph-properties fo:line-height="150%"/>
      <style:text-properties style:font-name="Times New Roman" style:font-name-asian="Calibri" style:font-name-complex="Times New Roman" fo:font-size="13pt" style:font-size-asian="13pt" style:font-size-complex="13pt" style:language-asian="ru" style:country-asian="RU"/>
    </style:style>
    <style:style style:name="P203" style:parent-style-name="Textbody" style:family="paragraph">
      <style:paragraph-properties fo:line-height="150%"/>
    </style:style>
    <style:style style:name="T204" style:parent-style-name="StrongEmphasis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P205" style:parent-style-name="Textbody" style:family="paragraph">
      <style:text-properties style:font-name="Times New Roman" fo:font-size="13pt" style:font-size-asian="13pt" style:font-size-complex="13pt"/>
    </style:style>
    <style:style style:name="P206" style:parent-style-name="Textbody" style:family="paragraph">
      <style:text-properties style:font-name="Times New Roman" fo:font-size="13pt" style:font-size-asian="13pt" style:font-size-complex="13pt"/>
    </style:style>
    <style:style style:name="P207" style:parent-style-name="Textbody" style:family="paragraph">
      <style:paragraph-properties fo:line-height="150%"/>
    </style:style>
    <style:style style:name="T208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209" style:parent-style-name="Шрифтабзацузазамовчуванням" style:family="text">
      <style:text-properties style:font-name="Helvetica" fo:color="#333333" fo:font-size="10.5pt" style:font-size-asian="10.5pt" style:font-size-complex="10.5pt" fo:background-color="#FFFFFF"/>
    </style:style>
    <style:style style:name="T210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P211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12" style:parent-style-name="Textbody" style:family="paragraph">
      <style:paragraph-properties fo:line-height="150%"/>
      <style:text-properties style:font-name="Times New Roman" fo:font-size="13pt" style:font-size-asian="13pt" style:font-size-complex="13pt"/>
    </style:style>
    <style:style style:name="P213" style:parent-style-name="Textbod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14" style:parent-style-name="Textbody" style:family="paragraph">
      <style:paragraph-properties fo:text-align="justify" fo:margin-bottom="0in" fo:line-height="150%"/>
    </style:style>
    <style:style style:name="T215" style:parent-style-name="StrongEmphasis" style:family="text">
      <style:text-properties style:font-name="Times New Roman" fo:font-size="13pt" style:font-size-asian="13pt" style:font-size-complex="13pt"/>
    </style:style>
    <style:style style:name="P216" style:parent-style-name="Textbod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17" style:parent-style-name="Textbod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18" style:parent-style-name="Textbod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1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2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3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4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5" style:parent-style-name="Standard" style:family="paragraph">
      <style:paragraph-properties fo:margin-bottom="0.1388in" fo:line-height="150%"/>
      <style:text-properties style:font-name="Times New Roman" style:font-name-asian="Calibri" style:font-name-complex="Times New Roman" fo:font-size="13pt" style:font-size-asian="13pt" style:font-size-complex="13pt"/>
    </style:style>
    <style:style style:name="P226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лан роботи</text:p>
      <text:p text:style-name="P2">творчої групи вчителів початкових класів</text:p>
      <text:p text:style-name="P3"><text:span text:style-name="T4">на 2024- 2025 н. р.</text:span></text:p>
      <text:p text:style-name="P5">Науково-методична проблема творчої групи вчителів початкових класів:</text:p>
      <text:p text:style-name="P6">«Гармонійний розвиток як один із чинників зростання інтересу до навчання і виховання<text:s/>обдарованих дітей»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/>
          </table:table-cell>
          <table:table-cell table:style-name="TableCell16">
            <text:p text:style-name="P17">Дата</text:p>
            <text:p text:style-name="P18"/>
          </table:table-cell>
          <table:table-cell table:style-name="TableCell19">
            <text:p text:style-name="P20">Перелік питань</text:p>
            <text:p text:style-name="P21"/>
          </table:table-cell>
          <table:table-cell table:style-name="TableCell22">
            <text:p text:style-name="P23">Відповідальні</text:p>
            <text:p text:style-name="P24"/>
          </table:table-cell>
        </table:table-row>
        <table:table-row table:style-name="TableRow25">
          <table:table-cell table:style-name="TableCell26">
            <text:p text:style-name="P27">1.</text:p>
            <text:p text:style-name="P28"/>
          </table:table-cell>
          <table:table-cell table:style-name="TableCell29">
            <text:p text:style-name="P30">29.08.23</text:p>
            <text:p text:style-name="P31"/>
          </table:table-cell>
          <table:table-cell table:style-name="TableCell32">
            <text:p text:style-name="P33"><text:span text:style-name="T34">1.</text:span><text:span text:style-name="T35">Обговорення і <text:s/>планування проектної діяльності <text:s/>вчителів початкових класів на 202</text:span><text:span text:style-name="T36">4</text:span><text:span text:style-name="T37">/202</text:span><text:span text:style-name="T38">5</text:span><text:span text:style-name="T39"><text:s/>навчальний рік.</text:span></text:p>
            <text:p text:style-name="P40"><text:span text:style-name="T41"><text:s/>2.</text:span><text:span text:style-name="T42">Особливості організації навчально-виховного процесу в<text:s/></text:span><text:span text:style-name="T43">початкових класах у<text:s/></text:span><text:span text:style-name="T44">2024/2025<text:s/></text:span><text:span text:style-name="T45">навчальному році.</text:span></text:p>
            <text:p text:style-name="P46"><text:span text:style-name="T47">3.</text:span><text:span text:style-name="T48">Опрацювання інструктивно – методичних листів, програми, підручників, зошитів та посібників для початкової школи. Обговорення.</text:span></text:p>
            <text:p text:style-name="P49"><text:span text:style-name="T50"><text:s text:c="2"/></text:span><text:span text:style-name="T51">4.Організація дистанційного та змішаного навчання в початковій школі.<text:s/></text:span><text:span text:style-name="T52">Оцінювання навчальних досягнень учнів в контексті Нової Української школи.</text:span></text:p>
            <text:p text:style-name="P53"><text:span text:style-name="T54">5.Структура навчального року.</text:span></text:p>
            <text:p text:style-name="P55"><text:span text:style-name="T56">6.Складання графіка</text:span><text:span text:style-name="T57"><text:s/>проведення відкритих уроків вчителями початкових класів.</text:span></text:p>
            <text:p text:style-name="P58"><text:span text:style-name="T59">7.Затвердження календарних планів на І семестр<text:s/></text:span><text:span text:style-name="T60">2024/2025<text:s/></text:span><text:span text:style-name="T61">н. р.</text:span></text:p>
            <text:p text:style-name="P62"><text:span text:style-name="T63">Завдання ТГ:</text:span></text:p>
            <text:p text:style-name="P64"> Будувати роботу МО згідно з Державною національною програмою</text:p>
            <text:p text:style-name="P65">«Освіта»       (Україна ХХІ ст.), Законом України «Про освіту», Законом «Про мови в Україні», Концепцією загальної середньої освіти, Державною програмою «Вчитель», Державними стандартами базової і повної<text:s/><text:soft-page-break/>середньої освіти, концепцією державної мовної політики в Україні та методичними рекомендаціями Міністерства освіти і науки України щодо викладання в початковій школі  у 2024/2025 навчальному році.</text:p>
            <text:p text:style-name="P66"><text:span text:style-name="T67">Завдання для самоосвітньої роботи:</text:span></text:p>
            <text:list text:style-name="LFO2" text:continue-numbering="true">
              <text:list-item>
                <text:p text:style-name="P68">Опрацювати ІНСТРУКТИВНО-МЕТОДИЧНІ РЕКОМЕНДАЦІЇ щодо організації освітнього процесу та викладання навчальних предметів у закладах загальної середньої освіти у 2024/2025 навчальному році.</text:p>
              </text:list-item>
              <text:list-item>
                <text:p text:style-name="P69">Опрацювати інструктивно-методичні листи, програми, підручники, зошити та посібники для початкової школи.</text:p>
              </text:list-item>
              <text:list-item>
                <text:p text:style-name="P70">Зробити огляд періодичних видань.</text:p>
              </text:list-item>
              <text:list-item>
                <text:p text:style-name="P71">Опрацювати методичні рекомендації щодо проведення Першого уроку.</text:p>
              </text:list-item>
              <text:list-item>
                <text:p text:style-name="P72">Забезпечити умови для адаптації першокласників до шкільного життя.</text:p>
              </text:list-item>
              <text:list-item>
                <text:p text:style-name="P73">Вивчення та аналіз нормативних документів, методичних рекомендацій, інструкцій, що регламентують роботу вчителів початкових класів.</text:p>
              </text:list-item>
            </text:list>
          </table:table-cell>
          <table:table-cell table:style-name="TableCell74">
            <text:p text:style-name="P75">Вчителі початкових класів</text:p>
          </table:table-cell>
        </table:table-row>
        <table:table-row table:style-name="TableRow76">
          <table:table-cell table:style-name="TableCell77">
            <text:p text:style-name="P78"/>
            <text:p text:style-name="P79">2.</text:p>
          </table:table-cell>
          <table:table-cell table:style-name="TableCell80">
            <text:p text:style-name="P81">Вересень</text:p>
            <text:p text:style-name="P82"/>
            <text:p text:style-name="P83">Жовтень</text:p>
          </table:table-cell>
          <table:table-cell table:style-name="TableCell84">
            <text:p text:style-name="P85"><text:span text:style-name="T86">Урок з української мови<text:s/></text:span><text:span text:style-name="T87">«Розвиток зв'язного мовлення. Написання розповіді про свої враження від побаченого»</text:span></text:p>
            <text:p text:style-name="P88"><text:span text:style-name="T89">Виховна година «</text:span><text:span text:style-name="T90">Говори правду.<text:s/></text:span><text:span text:style-name="T91">Як брехня впливає на наші стосунки з друзями?</text:span><text:span text:style-name="T92">»</text:span></text:p>
          </table:table-cell>
          <table:table-cell table:style-name="TableCell93">
            <text:p text:style-name="P94">Вчитель 4 класу</text:p>
            <text:p text:style-name="P95">Короткова О. А.</text:p>
          </table:table-cell>
        </table:table-row>
        <table:table-row table:style-name="TableRow96">
          <table:table-cell table:style-name="TableCell97">
            <text:p text:style-name="P98"/>
            <text:p text:style-name="P99">3.</text:p>
          </table:table-cell>
          <table:table-cell table:style-name="TableCell100">
            <text:p text:style-name="P101">Листопад</text:p>
            <text:p text:style-name="P102"/>
            <text:p text:style-name="P103"><text:s text:c="3"/>Грудень</text:p>
          </table:table-cell>
          <table:table-cell table:style-name="TableCell104">
            <text:p text:style-name="P105">Виховна година <text:s/>«Збережемо природу Землі <text:s text:c="2"/>разом»</text:p>
            <text:p text:style-name="P106"><text:span text:style-name="T107">Урок з математики на тему “</text:span><text:s/><text:span text:style-name="T108">Вимірюємо довжини відрізків ”</text:span></text:p>
          </table:table-cell>
          <table:table-cell table:style-name="TableCell109">
            <text:p text:style-name="P110">Вчитель 1 класу</text:p>
            <text:p text:style-name="P111"><text:s/>Грицай Г. І.</text:p>
          </table:table-cell>
        </table:table-row>
        <table:table-row table:style-name="TableRow112">
          <table:table-cell table:style-name="TableCell113">
            <text:p text:style-name="P114"/>
            <text:p text:style-name="P115">4.</text:p>
          </table:table-cell>
          <table:table-cell table:style-name="TableCell116">
            <text:p text:style-name="P117">Жовтень</text:p>
            <text:p text:style-name="P118"/>
            <text:p text:style-name="P119">Лютий</text:p>
          </table:table-cell>
          <table:table-cell table:style-name="TableCell120">
            <text:p text:style-name="P121">Виховна година «Ми мандруємо лабіринтами уяви» 1-2 класи</text:p>
            <text:p text:style-name="P122">Урок в 3 класі «Відправляємося у світ мистецтва»</text:p>
          </table:table-cell>
          <table:table-cell table:style-name="TableCell123">
            <text:p text:style-name="P124">Вчитель мистецтва</text:p>
            <text:p text:style-name="P125">Савчук О. І.</text:p>
          </table:table-cell>
        </table:table-row>
        <table:table-row table:style-name="TableRow126">
          <table:table-cell table:style-name="TableCell127">
            <text:p text:style-name="P128"/>
            <text:p text:style-name="P129">5.</text:p>
          </table:table-cell>
          <table:table-cell table:style-name="TableCell130">
            <text:p text:style-name="P131">Лютий</text:p>
            <text:p text:style-name="P132"/>
            <text:p text:style-name="P133">Березень</text:p>
          </table:table-cell>
          <table:table-cell table:style-name="TableCell134">
            <text:p text:style-name="P135"><text:span text:style-name="T136">Урок з математики на тему “</text:span><text:s/><text:span text:style-name="T137">Міри маси. Грам. Усне<text:s/></text:span><text:span text:style-name="T138">додавання круглих трицифрових чисел виду 530+120. Розв’язування задач ”</text:span></text:p>
            <text:p text:style-name="P139"><text:span text:style-name="T140">Виховна година “Інтелектуальна гра “</text:span><text:s/><text:span text:style-name="T141">"Сім кроків до успіху"”</text:span></text:p>
          </table:table-cell>
          <table:table-cell table:style-name="TableCell142">
            <text:p text:style-name="P143"/>
            <text:p text:style-name="P144">Вчитель 3 класу</text:p>
            <text:p text:style-name="P145">Схаб Л. М.</text:p>
            <text:p text:style-name="P146"/>
          </table: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Березень</text:p>
            <text:p text:style-name="P152"/>
            <text:p text:style-name="P153"/>
            <text:p text:style-name="P154"/>
            <text:p text:style-name="P155">Квітень</text:p>
          </table:table-cell>
          <table:table-cell table:style-name="TableCell156">
            <text:h text:style-name="Заголовок1" text:outline-level="1"><text:span text:style-name="T157">Урок з математики на тему <text:s/>"</text:span><text:s/><text:span text:style-name="T158">Поділ на рівні частини. <text:s/></text:span><text:span text:style-name="T159">Половина, третина. Розв'язування задач."</text:span></text:h>
            <text:p text:style-name="P160"/>
            <text:p text:style-name="Standard"><text:span text:style-name="T161">Виховна година на тему “</text:span><text:s/><text:span text:style-name="T162">Чарівний світ квітів”</text:span></text:p>
          </table:table-cell>
          <table:table-cell table:style-name="TableCell163">
            <text:p text:style-name="P164">Вчитель 2 класу</text:p>
            <text:p text:style-name="P165"><text:span text:style-name="T166">Криворот В. А.</text:span>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  <text:p text:style-name="P172">січень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Травень</text:p>
          </table:table-cell>
          <table:table-cell table:style-name="TableCell192">
            <text:p text:style-name="P193">1.Підсумки навчальної діяльності учнів початкових класів за І семестр.</text:p>
            <text:p text:style-name="P194"><text:span text:style-name="T195">2.Як ефективно<text:s/></text:span><text:span text:style-name="T196">працювати з учнями у змішаній формі навчання.</text:span></text:p>
            <text:p text:style-name="P197"><text:span text:style-name="T198">3. Затвердження календарних планів на ІІ семестр<text:s/></text:span><text:span text:style-name="T199">2024/2025</text:span><text:span text:style-name="T200"><text:s/>н.р.</text:span></text:p>
            <text:p text:style-name="P201"><text:s/></text:p>
            <text:p text:style-name="P202"/>
            <text:p text:style-name="P203"><text:span text:style-name="T204">Завдання для самоосвітньої роботи:</text:span></text:p>
            <text:p text:style-name="P205">1.Опрацювати Державний стандарт початкової загальної освіти.</text:p>
            <text:p text:style-name="P206">2. Переглянути уроки учасників конкурсу<text:s/>«Учитель року» в номінації «Початкова освіта».</text:p>
            <text:p text:style-name="P207"><text:span text:style-name="T208">3.</text:span><text:span text:style-name="T209"><text:s/></text:span><text:span text:style-name="T210">  Проводити огляд новинок педагогічної, психологічної та методичної літератури.</text:span></text:p>
            <text:p text:style-name="P211"/>
            <text:p text:style-name="P212">1. Обмін думками: звіт членів ТГ про результативність їх участі в роботі семінарів-практикумів, творчих груп, про навчання на курсах підвищення кваліфікації вчителів, онлайн-курсах, вебінарах.</text:p>
            <text:p text:style-name="P213">2. Підсумки роботи ТГ. Складання проєкту плану роботи на новий навчальний рік.</text:p>
            <text:p text:style-name="P214"><text:span text:style-name="T215">Завдання для самоосвітньої роботи:</text:span></text:p>
            <text:p text:style-name="P216">1.Оформити журнали та особові справи, дотримуючись єдиного орфографічного режиму.</text:p>
            <text:p text:style-name="P217">2. Продумати оформлення освітнього середовища на новий навчальний рік.</text:p>
            <text:p text:style-name="P218">3. Слідкувати за новинками методичної літератури.</text:p>
          </table:table-cell>
          <table:table-cell table:style-name="TableCell219">
            <text:p text:style-name="P220">Вчителі початкових класів і вчитель мистецтва</text:p>
            <text:p text:style-name="P221"/>
            <text:p text:style-name="P222"/>
            <text:p text:style-name="P223"/>
            <text:p text:style-name="P224"/>
            <text:p text:style-name="P225">Вчителі початкових класів і вчитель мистецтва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Безінтервалів" style:display-name="Без інтервалів" style:family="paragraph">
      <style:paragraph-properties fo:widows="2" fo:orphans="2"/>
      <style:text-properties style:font-name="Calibri"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Абзацсписку" style:display-name="Абзац списку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use-window-font-color="true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Звичайнийвеб" style:display-name="Звичайний (веб)" style:family="paragraph" style:parent-style-name="Звичайний">
      <style:text-properties style:font-name="Times New Roman" style:font-name-complex="Mangal" style:font-size-complex="10.5pt" fo:hyphenate="false"/>
    </style:style>
    <style:style style:name="WW_CharLFO1LVL1" style:family="text">
      <style:text-properties style:use-window-font-color="true" fo:font-size="14pt" style:font-size-asian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ksi K</dc:creator>
    <meta:creation-date>2024-08-23T06:17:00Z</meta:creation-date>
    <dc:date>2024-09-24T06:34:00Z</dc:date>
    <meta:print-date>2024-08-26T06:02:00Z</meta:print-date>
    <meta:template xlink:href="Normal" xlink:type="simple"/>
    <meta:editing-cycles>59</meta:editing-cycles>
    <meta:editing-duration>PT20820S</meta:editing-duration>
    <meta:document-statistic meta:page-count="4" meta:paragraph-count="8" meta:word-count="2667" meta:character-count="4180" meta:row-count="12" meta:non-whitespace-character-count="1521"/>
  </office:meta>
</office:document-meta>
</file>